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size="14pt" style:font-size-asian="14pt"/>
    </style:style>
    <style:style style:name="P2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3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margin-bottom="0in" fo:text-indent="4.3312in"/>
      <style:text-properties style:font-name="Times New Roman" style:font-name-complex="Times New Roman" fo:font-size="14pt" style:font-size-asian="14pt"/>
    </style:style>
    <style:style style:name="P7" style:parent-style-name="Textbody" style:family="paragraph">
      <style:paragraph-properties fo:margin-bottom="0in" fo:text-indent="4.3312in"/>
      <style:text-properties style:font-name="Times New Roman" style:font-name-complex="Times New Roman" fo:font-size="14pt" style:font-size-asian="14pt"/>
    </style:style>
    <style:style style:name="P8" style:parent-style-name="Textbody" style:family="paragraph">
      <style:paragraph-properties fo:margin-bottom="0in" fo:text-indent="4.3312in"/>
      <style:text-properties style:font-name="Times New Roman" style:font-name-complex="Times New Roman" fo:font-size="14pt" style:font-size-asian="14pt"/>
    </style:style>
    <style:style style:name="P9" style:parent-style-name="Textbody" style:family="paragraph">
      <style:paragraph-properties fo:margin-bottom="0in" fo:text-indent="4.3312in"/>
      <style:text-properties style:font-name="Times New Roman" style:font-name-complex="Times New Roman" fo:font-size="14pt" style:font-size-asian="14pt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 fo:margin-bottom="0in"/>
    </style:style>
    <style:style style:name="P14" style:parent-style-name="Textbody" style:family="paragraph">
      <style:paragraph-properties fo:text-align="center" fo:margin-bottom="0in"/>
    </style:style>
    <style:style style:name="P15" style:parent-style-name="Textbody" style:family="paragraph">
      <style:paragraph-properties fo:text-align="center" fo:margin-bottom="0in"/>
    </style:style>
    <style:style style:name="P16" style:parent-style-name="Textbody" style:family="paragraph">
      <style:paragraph-properties fo:text-align="center" fo:margin-bottom="0in"/>
    </style:style>
    <style:style style:name="P17" style:parent-style-name="Textbody" style:family="paragraph">
      <style:paragraph-properties fo:text-align="center" fo:margin-bottom="0in"/>
    </style:style>
    <style:style style:name="P18" style:parent-style-name="Textbody" style:family="paragraph">
      <style:paragraph-properties fo:text-align="center" fo:margin-bottom="0in"/>
    </style:style>
    <style:style style:name="P19" style:parent-style-name="Textbody" style:family="paragraph">
      <style:paragraph-properties fo:text-align="center" fo:margin-bottom="0in"/>
    </style:style>
    <style:style style:name="P20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/>
    </style:style>
    <style:style style:name="P21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/>
    </style:style>
    <style:style style:name="P22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 style:font-size-complex="14pt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</style:style>
    <style:style style:name="P33" style:parent-style-name="Textbody" style:family="paragraph">
      <style:paragraph-properties fo:text-align="center" fo:margin-bottom="0in"/>
    </style:style>
    <style:style style:name="P34" style:parent-style-name="Textbody" style:family="paragraph">
      <style:paragraph-properties fo:text-align="end" fo:margin-bottom="0in" fo:margin-left="3.2486in">
        <style:tab-stops/>
      </style:paragraph-properties>
      <style:text-properties style:font-name="Times New Roman" fo:font-size="14pt" style:font-size-asian="14pt"/>
    </style:style>
    <style:style style:name="P35" style:parent-style-name="Textbody" style:family="paragraph">
      <style:paragraph-properties fo:text-align="end" fo:margin-bottom="0in"/>
    </style:style>
    <style:style style:name="P36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37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38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39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0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1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2" style:parent-style-name="Textbody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/>
    </style:style>
    <style:style style:name="P43" style:parent-style-name="Textbody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44" style:parent-style-name="Textbody" style:family="paragraph">
      <style:paragraph-properties fo:text-align="justify" fo:margin-bottom="0in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1" style:parent-style-name="Textbody" style:family="paragraph">
      <style:paragraph-properties fo:text-align="justify" fo:margin-bottom="0in"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55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56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57" style:parent-style-name="Textbody" style:family="paragraph">
      <style:paragraph-properties fo:text-align="justify" fo:margin-bottom="0in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63" style:parent-style-name="Textbody" style:family="paragraph">
      <style:paragraph-properties fo:widows="2" fo:orphans="2" fo:text-align="justify" fo:margin-bottom="0in" fo:text-indent="0.4923in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67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8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69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70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71" style:parent-style-name="Textbody" style:family="paragraph">
      <style:paragraph-properties fo:text-align="justify" fo:margin-bottom="0in" fo:text-indent="0.4923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8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79" style:parent-style-name="Textbody" style:family="paragraph">
      <style:paragraph-properties fo:text-align="justify" fo:margin-bottom="0in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83" style:parent-style-name="Textbody" style:family="paragraph">
      <style:paragraph-properties fo:widows="2" fo:orphans="2" fo:text-align="justify" fo:margin-bottom="0in" fo:text-indent="0.4923in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86" style:parent-style-name="Textbody" style:family="paragraph">
      <style:paragraph-properties fo:widows="2" fo:orphans="2" fo:text-align="justify" fo:margin-bottom="0in" fo:text-indent="0.4923i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91" style:parent-style-name="Textbody" style:family="paragraph">
      <style:paragraph-properties fo:widows="2" fo:orphans="2" fo:text-align="justify" fo:margin-bottom="0in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94" style:parent-style-name="Textbody" style:family="paragraph">
      <style:paragraph-properties fo:widows="2" fo:orphans="2" fo:text-align="justify" fo:margin-bottom="0in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98" style:parent-style-name="Textbody" style:family="paragraph">
      <style:paragraph-properties fo:widows="2" fo:orphans="2" fo:text-align="justify" fo:margin-bottom="0in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0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0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03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0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0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06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07" style:parent-style-name="Textbody" style:family="paragraph">
      <style:paragraph-properties fo:widows="2" fo:orphans="2" fo:text-align="justify" fo:margin-bottom="0in" fo:text-indent="0.4923in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09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110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111" style:parent-style-name="Textbody" style:family="paragraph">
      <style:paragraph-properties fo:text-align="justify" fo:margin-bottom="0in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4" style:parent-style-name="Textbody" style:family="paragraph">
      <style:paragraph-properties fo:text-align="justify" fo:margin-bottom="0in" fo:text-indent="0.4923in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7" style:parent-style-name="Textbody" style:family="paragraph">
      <style:paragraph-properties fo:text-align="justify" fo:margin-bottom="0in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21" style:parent-style-name="Textbody" style:family="paragraph">
      <style:paragraph-properties fo:widows="2" fo:orphans="2" fo:text-align="justify" fo:margin-bottom="0in" fo:text-indent="0.4923in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2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26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27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28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29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30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3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3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33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3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35" style:parent-style-name="Textbody" style:family="paragraph">
      <style:paragraph-properties fo:text-align="justify" fo:margin-bottom="0in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39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40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4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42" style:parent-style-name="Textbody" style:family="paragraph">
      <style:paragraph-properties fo:widows="2" fo:orphans="2" fo:text-align="justify" fo:margin-bottom="0in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4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46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47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48" style:parent-style-name="Textbody" style:family="paragraph">
      <style:paragraph-properties fo:widows="2" fo:orphans="2" fo:text-align="justify" fo:margin-bottom="0in" fo:text-indent="0.4923in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5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5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53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5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5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56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57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58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59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60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6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6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63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16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16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66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167" style:parent-style-name="Textbody" style:family="paragraph">
      <style:paragraph-properties fo:text-align="justify" fo:margin-bottom="0in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72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73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7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75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76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77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178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179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180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181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182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183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18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5" style:parent-style-name="Textbody" style:family="paragraph">
      <style:paragraph-properties fo:text-align="center" fo:margin-bottom="0in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olumn188" style:family="table-column">
      <style:table-column-properties style:column-width="0.4006in" style:use-optimal-column-width="false"/>
    </style:style>
    <style:style style:name="TableColumn189" style:family="table-column">
      <style:table-column-properties style:column-width="4.725in" style:use-optimal-column-width="false"/>
    </style:style>
    <style:style style:name="TableColumn190" style:family="table-column">
      <style:table-column-properties style:column-width="0.6895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187" style:family="table">
      <style:table-properties style:width="7.2916in" fo:margin-left="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202" style:family="table-row">
      <style:table-row-properties style:use-optimal-row-height="false"/>
    </style:style>
    <style:style style:name="P20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0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09" style:parent-style-name="Обычный" style:family="paragraph">
      <style:paragraph-properties fo:text-align="justify" fo:text-indent="0.4923in"/>
      <style:text-properties style:font-name="Times New Roman" style:font-name-complex="Times New Roman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/>
    </style:style>
    <style:style style:name="P215" style:parent-style-name="Textbody" style:family="paragraph">
      <style:paragraph-properties fo:widows="2" fo:orphans="2" fo:text-align="justify" fo:margin-bottom="0in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extbody" style:family="paragraph">
      <style:paragraph-properties fo:text-align="justify" fo:margin-bottom="0in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extbody" style:family="paragraph">
      <style:paragraph-properties fo:text-align="justify" fo:margin-bottom="0in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extbody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extbody" style:family="paragraph">
      <style:paragraph-properties fo:text-align="justify" fo:margin-bottom="0in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extbody" style:family="paragraph">
      <style:paragraph-properties fo:text-align="justify" fo:margin-bottom="0in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extbody" style:family="paragraph">
      <style:paragraph-properties fo:text-align="justify" fo:margin-bottom="0in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extbody" style:family="paragraph">
      <style:paragraph-properties fo:text-align="justify" fo:margin-bottom="0in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extbody" style:family="paragraph">
      <style:paragraph-properties fo:widows="2" fo:orphans="2" fo:text-align="justify" fo:margin-bottom="0in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extbody" style:family="paragraph">
      <style:paragraph-properties fo:widows="2" fo:orphans="2" fo:text-align="justify" fo:margin-bottom="0in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</style:style>
    <style:style style:name="T53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extbody" style:family="paragraph">
      <style:paragraph-properties fo:text-align="justify" fo:margin-bottom="0in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color="#000000" fo:font-size="12pt" style:font-size-asian="12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</style:style>
    <style:style style:name="T59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59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extbody" style:family="paragraph">
      <style:paragraph-properties fo:text-align="justify" fo:margin-bottom="0in"/>
    </style:style>
    <style:style style:name="T60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TableRow619" style:family="table-row">
      <style:table-row-properties style:use-optimal-row-height="false"/>
    </style:style>
    <style:style style:name="P62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23" style:parent-style-name="Обычный" style:family="paragraph">
      <style:paragraph-properties fo:text-align="center" fo:text-indent="0.4923in"/>
      <style:text-properties style:font-name="Times New Roman" style:font-name-complex="Times New Roman" fo:font-size="12pt" style:font-size-asian="12pt"/>
    </style:style>
    <style:style style:name="P62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62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26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27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28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29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30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3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3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33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3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3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36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637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/>
    </style:style>
    <style:style style:name="P638" style:parent-style-name="Textbody" style:family="paragraph">
      <style:paragraph-properties fo:break-before="page"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639" style:parent-style-name="Textbody" style:family="paragraph">
      <style:paragraph-properties fo:text-align="justify" fo:margin-bottom="0in" fo:text-indent="0.4923in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643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4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4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46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47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48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49" style:parent-style-name="Textbody" style:family="paragraph">
      <style:paragraph-properties fo:widows="2" fo:orphans="2" fo:text-align="justify" fo:margin-bottom="0in" fo:text-indent="0.4923in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653" style:parent-style-name="Textbody" style:family="paragraph">
      <style:paragraph-properties fo:widows="2" fo:orphans="2" fo:text-align="justify" fo:margin-bottom="0in" fo:text-indent="0.4923in"/>
    </style:style>
    <style:style style:name="T65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5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656" style:parent-style-name="Textbody" style:family="paragraph">
      <style:paragraph-properties fo:widows="2" fo:orphans="2" fo:text-align="justify" fo:margin-bottom="0in" fo:text-indent="0.4923in"/>
    </style:style>
    <style:style style:name="T65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658" style:parent-style-name="Textbody" style:family="paragraph">
      <style:paragraph-properties fo:widows="2" fo:orphans="2" fo:text-align="justify" fo:margin-bottom="0in" fo:text-indent="0.4923in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60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6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6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63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6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000000" fo:font-size="12pt" style:font-size-asian="12pt"/>
    </style:style>
    <style:style style:name="P66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/>
    </style:style>
    <style:style style:name="P666" style:parent-style-name="Textbody" style:family="paragraph">
      <style:paragraph-properties fo:text-align="justify" fo:margin-bottom="0in" fo:text-indent="0.4923in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7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67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333333" fo:font-size="12pt" style:font-size-asian="12pt"/>
    </style:style>
    <style:style style:name="P67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color="#333333" fo:font-size="12pt" style:font-size-asian="12pt"/>
    </style:style>
    <style:style style:name="P673" style:parent-style-name="Textbody" style:family="paragraph">
      <style:paragraph-properties fo:text-align="justify" fo:margin-bottom="0in" fo:text-indent="0.4923in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/>«Свияжская средняя общеобразовательная школа<text:s/></text:p>
      <text:p text:style-name="P3">Зеленодольского муниципального района Республики Татарстан»</text:p>
      <text:p text:style-name="P4"/>
      <text:p text:style-name="P5"/>
      <text:p text:style-name="P6">Утверждаю</text:p>
      <text:p text:style-name="P7">Директор<text:s/>школы</text:p>
      <text:p text:style-name="P8">_________/Н.А. Вавилова</text:p>
      <text:p text:style-name="P9">«_____»___________2022 г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РАБОЧАЯ ПРОГРАММА</text:p>
      <text:p text:style-name="P21">КРУЖКА</text:p>
      <text:p text:style-name="P22">«Школа.ру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Составитель: Зайцева Ю.А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ПОЯСНИТЕЛЬНАЯ ЗАПИСКА</text:p>
      <text:p text:style-name="P44"><text:span text:style-name="T45">Рабочая программа по внеурочной деятельности «Наш общий дом» составлена в соответствии<text:s/></text:span><text:span text:style-name="T46">с федеральным государственным образовательным стандартом начального общего образования, на основе методических рекомендаций по развитию дополнительного образования детей в общеобразовательных учреждениях: Методический конструктор: пособие для учителей/ Д.В</text:span><text:span text:style-name="T47">. Григорьев, П.В. Степанов. – М.: Просвещение, 2010г.,<text:s/></text:span><text:span text:style-name="T48">Концепцией духовно-нравственного развития и воспитания личности гражданина России.<text:s/></text:span><text:span text:style-name="T49">Программа опирается на программу развития универсальных учебных действий, примерные программы отдельных учебных<text:s/></text:span><text:span text:style-name="T50">предметов и курсов, программу воспитания и социализации учащихся.</text:span></text:p>
      <text:p text:style-name="P51"><text:span text:style-name="T52">Программа построена на основе общенациональных ценностей российского общества, <text:s/>направлена на развитие<text:s/></text:span><text:span text:style-name="T53">коммуникативных и интеллектуальных способностей обучающихся, развитие лидерских качест</text:span><text:span text:style-name="T54">в, организацию социализирующего досуга детей. Эта деятельность способствует социальной адаптации, гражданскому становлению подрастающего поколения.</text:span></text:p>
      <text:p text:style-name="P55">Программа адаптирована к условиям малокомплектной школы.</text:p>
      <text:p text:style-name="P56">Актуальность программы.</text:p>
      <text:p text:style-name="P57"><text:span text:style-name="T58">В настоящее время огромно</text:span><text:span text:style-name="T59">е значение уделяется развитию личности школьников, раскрытию их индивидуальности, творческих способностей. Внеурочная деятельность имеет свою специфику, обусловленную возрастными психологическими особенностями обучающихся в связи с их переходом к новой вед</text:span><text:span text:style-name="T60">ущей деятельности. <text:s/></text:span><text:span text:style-name="T61">Изменение информационной структуры общества требует нового подхода к формам работы с детьми. Сегодня от учащихся требуются не только знания, но и активность, инициативность, способность принимать решения в трудной ситуации <text:s text:c="3"/>Деятельн</text:span><text:span text:style-name="T62">ость обучающихся в рамках реализации данной программы направлена не только на совершенствование речевой деятельности и развитие творческих способностей ребѐнка, но и главное - на создание продукта, имеющего значимость для других людей.</text:span></text:p>
      <text:p text:style-name="P63"><text:span text:style-name="T64">Школьная газета</text:span><text:span text:style-name="T65"><text:s/>- современное средство воспитания патриотизма, формирования активной гражданской позиции, а также средство повышения интереса к учѐбе и в целом ко всей школьной жизни. Открывает новые возможности для поддержки интереса школьника как к индивидуальному</text:span><text:span text:style-name="T66"><text:s/>творчеству, так и к коллективному. В процессе совместной деятельности по созданию газеты между учащимися разных классов устанавливаются отношения взаимопонимания и взаимодействия.</text:span></text:p>
      <text:p text:style-name="P67">Новизна программы состоит в том, что она создаѐт условия для продуктивной творческой деятельности школьников, поддерживает детские инициативы и способствует их осуществлению.</text:p>
      <text:p text:style-name="P68">Назначение программы.</text:p>
      <text:p text:style-name="P69">Программа предназначена для учащихся основной школы и реализует межпредметные связи русским языком, литературой, обществознанием, историей, географией, информатикой.</text:p>
      <text:p text:style-name="P70">Программа способствует раскрытию творческого потенциала каждого ребенка, помогает овладеть навыками коллективного взаимодействия и общения, привить интерес к журналистике, дать первичные сведения об издательском деле, научить творчески относиться к любой работе. Основное педагогическое средство организации внеурочной деятельности: развивающие ситуации игрового и учебного типов.</text:p>
      <text:p text:style-name="P71"><text:span text:style-name="T72">Основные виды внеурочной деятельности:</text:span><text:span text:style-name="T73"><text:s/>исследовательская, организационно-коммуникативная, рефлекс</text:span><text:span text:style-name="T74">ивно-оценочная, креативная, проектная, а также трудовая и профильная ориентация. Формируемые ценности: здоровье, экологическая культура, экологически безопасное поведение;</text:span><text:span text:style-name="T75"><text:s/></text:span><text:span text:style-name="T76">гражданское общество, этнокультурная и общероссийская идентичность; устойчивое развит</text:span><text:span text:style-name="T77">ие страны; этика; здоровье как личная и общественная категория; социальное партнерство; здоровый и безопасный образ жизни; культура; гражданская ответственность, традиции многонационального народа России.</text:span></text:p>
      <text:p text:style-name="P78">Основные направления деятельности:</text:p>
      <text:p text:style-name="P79"><text:span text:style-name="T80">Социальная.<text:s/></text:span><text:span text:style-name="T81">«Шко</text:span><text:span text:style-name="T82">льная газета»- способ познания социального,политического устройства общества.</text:span></text:p>
      <text:p text:style-name="P83"><text:span text:style-name="T84">Информационная.<text:s/></text:span><text:span text:style-name="T85">«Школьная газета» –форма передачи информации о событиях и фактах из жизни школы.</text:span></text:p>
      <text:p text:style-name="P86"><text:span text:style-name="T87">Образовательная.<text:s/></text:span><text:span text:style-name="T88">Подготовка номеров газеты требует вовлечения учащихся в различны</text:span><text:span text:style-name="T89">е формы деятельности: они получают возможность попробовать свои силы в качестве корреспондента, наборщика, корректора. Обучаются современным технологиям, занятия проходят с использованием ИКТ. В результате работы по выпуску газет возрастает их мотивация к<text:s/></text:span><text:span text:style-name="T90">обучению.</text:span></text:p>
      <text:p text:style-name="P91"><text:span text:style-name="T92">Воспитательная.<text:s/></text:span><text:span text:style-name="T93">Организация внеурочной деятельности учащихся позволяет с пользой занять их свободное время.</text:span></text:p>
      <text:p text:style-name="P94"><text:span text:style-name="T95">Коммуникативная.<text:s/></text:span><text:span text:style-name="T96">Подготовка газеты к выпуску – дело коллективное, в процессе работы над выпуском дети общаются с разными людьми.<text:s/></text:span><text:span text:style-name="T97">Коллегиальное решение всех вопросов, общение способствуют развитию коммуникативных качеств учащихся.</text:span></text:p>
      <text:p text:style-name="P98"><text:span text:style-name="T99"><text:s/></text:span><text:span text:style-name="T100">Принципы:</text:span></text:p>
      <text:p text:style-name="P101">•Уважение к читателям и авторам газеты.<text:s/></text:p>
      <text:p text:style-name="P102">• Создание положительного образа учителя, ученика, школы.<text:s/></text:p>
      <text:p text:style-name="P103">• Учитывать, что о каждом ученике читают его родители.<text:s/></text:p>
      <text:p text:style-name="P104">• Писать только то, о чем знаешь.<text:s/></text:p>
      <text:p text:style-name="P105">• Не замыкаться в стенах школы.<text:s/></text:p>
      <text:p text:style-name="P106">• Проявлять заинтересованность и творчество.<text:s/></text:p>
      <text:p text:style-name="P107"><text:span text:style-name="T108">• Не оскорблять, не унижать печатным словом.</text:span></text:p>
      <text:p text:style-name="P109">Возрастная группа учащихся, на которую ориентированы занятия.</text:p>
      <text:p text:style-name="P110">Программа предназначена для учащихся 5-9 классов (11-16 лет) и рассчитана на 1 год обучения.</text:p>
      <text:p text:style-name="P111"><text:span text:style-name="T112">Количество часов в год:<text:s/></text:span><text:span text:style-name="T113">68 часов в год (2 часа в неделю)</text:span></text:p>
      <text:p text:style-name="P114"><text:span text:style-name="T115">Продолжительность одного занятия:</text:span><text:span text:style-name="T116"><text:s/>45 минут</text:span></text:p>
      <text:p text:style-name="P117"><text:span text:style-name="T118">Цель программы:</text:span><text:span text:style-name="T119"><text:s/></text:span><text:span text:style-name="T120">создание школьной газеты, раскрытие творческого потенциала учащихся.</text:span></text:p>
      <text:p text:style-name="P121"><text:span text:style-name="T122">Реализац</text:span><text:span text:style-name="T123">ия цели осуществляется через решение следующих<text:s/></text:span><text:span text:style-name="T124">задач:</text:span></text:p>
      <text:p text:style-name="P125">- Познакомить обучающихся с основными терминами журналистики.</text:p>
      <text:p text:style-name="P126">- Дать представление о сущности журналистской профессии.</text:p>
      <text:p text:style-name="P127">- Познакомить со способами сбора информации.</text:p>
      <text:p text:style-name="P128">- Обучить первичным навыкам работы с<text:s/>содержащейся в текстах информации.</text:p>
      <text:p text:style-name="P129">- Формировать у обучающихся первичные навыки готовности слушать собеседника и вести диалог.</text:p>
      <text:p text:style-name="P130">- Учить работать в проектном режиме при создании выпусков газеты.</text:p>
      <text:p text:style-name="P131">- Учить давать самооценку результатам своего труда.</text:p>
      <text:p text:style-name="P132">- Организовать практическую, общественно и социально значимую коллективную деятельность</text:p>
      <text:p text:style-name="P133">- Повысить познавательную активность учащихся, научить их вовремя реагировать на события, находить источники информации. <text:s text:c="57"/><text:s text:c="120"/></text:p>
      <text:p text:style-name="P134">- Предоставить подросткам возможности для «пробы пера» и реализации права «свободы слова» на страницах школьной газеты.</text:p>
      <text:p text:style-name="P135"><text:bookmark-start text:name="_GoBack"/><text:span text:style-name="T136">Личностные резу</text:span><text:span text:style-name="T137">льтаты</text:span><text:span text:style-name="T138"><text:s/>предусматривают умения:</text:span></text:p>
      <text:p text:style-name="P139">Формирование активной жизненной позиции.</text:p>
      <text:p text:style-name="P140">Формирование умения оценивать ситуации из школьной жизни с точки зрения общечеловеческих норм, нравственных и этических ценностей.</text:p>
      <text:p text:style-name="P141">Формирование умения выбирать смысловые установки<text:s/>для своих действий и поступков</text:p>
      <text:p text:style-name="P142"><text:span text:style-name="T143">Метапредметными результатами<text:s/></text:span><text:span text:style-name="T144">являются умения:</text:span></text:p>
      <text:p text:style-name="P145">- формирование умения планировать, контролировать и оценивать учебные действия в соответствии с поставленной задачей и условием еѐ реализации;</text:p>
      <text:p text:style-name="P146">- продуктивное сотрудничество<text:s/>(общение, взаимодействие) со сверстниками при решении задач на занятиях;</text:p>
      <text:p text:style-name="P147">- умение осуществлять информационную, познавательную и практическую деятельность с использованием различных средств коммуникации.</text:p>
      <text:p text:style-name="P148"><text:span text:style-name="T149">Предметными результатами<text:s/></text:span><text:span text:style-name="T150">являются представления:</text:span></text:p>
      <text:p text:style-name="P151">- познакомятся с основными терминами журналистики;</text:p>
      <text:p text:style-name="P152">- приобретут первичные навыки работы с содержащейся в текстах информацией в процессе чтения соответствующих возрасту научно-познавательных текстов, инструкций;</text:p>
      <text:p text:style-name="P153">- получат возможность научиться самостоятельно организовывать поиск информации;</text:p>
      <text:p text:style-name="P154">- приобретут умение работать в проектном режиме при создании выпусков газеты;</text:p>
      <text:p text:style-name="P155">- приобретут опыт уважительного отношения к творчеству как своему, так и других людей;</text:p>
      <text:p text:style-name="P156">- научатся давать самооценку результатам своего труда;</text:p>
      <text:p text:style-name="P157">- приобретут первоначальные навыки работы с ПК в процессе создания</text:p>
      <text:p text:style-name="P158">школьной газеты;</text:p>
      <text:p text:style-name="P159">- научатся работать над выполнением заданием редакции индивидуально, научатся распределять работу между участниками проекта;</text:p>
      <text:p text:style-name="P160">- научатся совместно договариваться о правилах<text:s/>общения и поведения на занятиях кружка и следовать им;</text:p>
      <text:p text:style-name="P161">- поймут сущность журналистской профессии как социальной, информационной, творческой, ее базовых характеристик, социальных ролей журналиста, качеств личности, необходимых для ответственного выполнения профессиональных функций;</text:p>
      <text:p text:style-name="P162">- приобретут первичные навыки готовности слушать собеседника и вести диалог; признавать возможность существования различных точек зрения и права каждого иметь свою; излагать свое мнение и аргументировать свою точку зрения<text:s/>и оценку событий.</text:p>
      <text:p text:style-name="P163"><text:bookmark-start text:name="4.1"/><text:bookmark-end text:name="_GoBack"/><text:bookmark-end text:name="4.1"/>Формы и методы работы.</text:p>
      <text:p text:style-name="P164">Основными принципами работы являются: учёт возрастных особенностей, доступность, последовательность, системность, эффективность, личностно-ориентированный подход, сочетание индивидуальной и коллективной форм работы.</text:p>
      <text:p text:style-name="P165">В рамках программы реализуется социально-проблемная естественно-научная гуманитарная модель содержания образования. Отбор содержания проведён с учётом системно-деятельностного подхода, в соответствии с которым учащиеся осваивают предметно-деятельностное<text:s/>содержание, значимое для формирования умений повседневной личностно и общественно значимой социально-ориентированной практической деятельности.</text:p>
      <text:p text:style-name="P166">Формы работы:</text:p>
      <text:p text:style-name="P167"><text:span text:style-name="T168">Основной формой организации учебного процесса является учебное занятие, а также индивидуальная, гр</text:span><text:span text:style-name="T169">упповая и коллективная работы, работа в парах, конкурсы, игры на внимание, викторины, массовые мероприятия,<text:s/></text:span><text:span text:style-name="T170">исследовательская работа в <text:s/>библиотеке, Интернете; психологический практикум-тренинг; ролевые ситуационные игры; просветительские проекты, оформлени</text:span><text:span text:style-name="T171">е информационного уголка класса.</text:span></text:p>
      <text:p text:style-name="P172">- экскурсии</text:p>
      <text:p text:style-name="P173">- целевые прогулки</text:p>
      <text:p text:style-name="P174">- практическая деятельность</text:p>
      <text:p text:style-name="P175">- викторины</text:p>
      <text:p text:style-name="P176">- заочное путешествие</text:p>
      <text:p text:style-name="P177">- праздники</text:p>
      <text:p text:style-name="P178">- беседа</text:p>
      <text:p text:style-name="P179">- иллюстрирование,информирование</text:p>
      <text:p text:style-name="P180">- посещение библиотеки</text:p>
      <text:p text:style-name="P181"/>
      <text:p text:style-name="P182"/>
      <text:p text:style-name="P183"/>
      <text:p text:style-name="P184"/>
      <text:p text:style-name="P185"><text:span text:style-name="T186">КАЛЕНДАРНО-ТЕМАТИЧЕСКОЕ ПЛАНИРОВАНИЕ.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№ п/п</text:p>
          </table:table-cell>
          <table:table-cell table:style-name="TableCell196" table:number-rows-spanned="2">
            <text:p text:style-name="P197">Тема<text:s/>занятия</text:p>
          </table:table-cell>
          <table:table-cell table:style-name="TableCell198" table:number-columns-spanned="2">
            <text:p text:style-name="P199">Количество часов</text:p>
          </table:table-cell>
          <table:covered-table-cell/>
          <table:table-cell table:style-name="TableCell200" table:number-rows-spanned="2">
            <text:p text:style-name="P201">Дата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Теория</text:p>
          </table:table-cell>
          <table:table-cell table:style-name="TableCell207">
            <text:p text:style-name="P208">Практика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Вводное занятие. ТБ. Понятие о школьной газете.</text:p>
            <text:p text:style-name="P215"><text:span text:style-name="T216">Утверждение плана работы</text:span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<text:span text:style-name="T228">Газета. Какая она должна быть? Язык и стиль газеты</text:span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Печатные издания и их роль. Анализ рубрик печатных изданий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<text:span text:style-name="T251">Читатель и его интересы. Темы газетных публикаций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<text:span text:style-name="T263">Школьная редакция. Роль школьной газеты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Этапы создания газеты. Эскиз газеты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Газетная статья - основа газеты. Создание газетных статей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<text:span text:style-name="T297">Информационная составляющая газеты</text:span>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Сбор первичной информации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<text:span text:style-name="T320">Сбор и оформление информации. Структура новостной ленты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Практическое занятие. Заметка в газету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Этика и психология журналистского общения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</text:p>
          </table:table-cell>
          <table:table-cell table:style-name="TableCell352">
            <text:p text:style-name="P353"><text:span text:style-name="T354">Оформление, дизайн газеты. Оформление газетных<text:s/></text:span><text:span text:style-name="T355">материалов</text:span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>
            <text:p text:style-name="P366"><text:span text:style-name="T367">Иллюстрации, рисунки, фотографии как дополнение к газетным статьям</text:span>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P378"><text:span text:style-name="T379">Оформление газетных материалов.<text:s/></text:span><text:span text:style-name="T380">Основы оформительской работы</text:span>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><text:span text:style-name="T392">Реклама на страницах газеты. Рубрика с объявлениями</text:span>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P403"><text:span text:style-name="T404">Что такое заметка.<text:s/></text:span><text:span text:style-name="T405">Разновидности заметок</text:span>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8</text:p>
          </table:table-cell>
          <table:table-cell table:style-name="TableCell415">
            <text:p text:style-name="P416"><text:span text:style-name="T417">Работа с текстом. Тема и идея текста. Стили речи. Особенности стилей</text:span>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9</text:p>
          </table:table-cell>
          <table:table-cell table:style-name="TableCell427">
            <text:p text:style-name="P428"><text:span text:style-name="T429">Репортаж. Особенности жанра. <text:s/>Композиционные особенности репортажа</text:span>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</text:p>
          </table:table-cell>
          <table:table-cell table:style-name="TableCell439">
            <text:p text:style-name="P440"><text:span text:style-name="T441">Репортер – автор репортажа и очевидец с места событий</text:span>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1</text:p>
          </table:table-cell>
          <table:table-cell table:style-name="TableCell451">
            <text:p text:style-name="P452"><text:span text:style-name="T453">Очерк.<text:s/></text:span><text:span text:style-name="T454">Особенности жанра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2</text:p>
          </table:table-cell>
          <table:table-cell table:style-name="TableCell464">
            <text:p text:style-name="P465">Проблемный очерк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3</text:p>
          </table:table-cell>
          <table:table-cell table:style-name="TableCell475">
            <text:p text:style-name="P476"><text:span text:style-name="T477">Портретный очерк</text:span>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4</text:p>
          </table:table-cell>
          <table:table-cell table:style-name="TableCell487">
            <text:p text:style-name="P488">Интервью. Что значит взять интервью? Вопросы для интервью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5</text:p>
          </table:table-cell>
          <table:table-cell table:style-name="TableCell498">
            <text:p text:style-name="P499">Встреча с интересными людьми. Сбор и оформление информации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6</text:p>
          </table:table-cell>
          <table:table-cell table:style-name="TableCell509">
            <text:p text:style-name="P510">Практикум. Берем интервью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7</text:p>
          </table:table-cell>
          <table:table-cell table:style-name="TableCell520">
            <text:p text:style-name="P521">Сатирические жанры. Фельетон. Особенности жанра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8</text:p>
          </table:table-cell>
          <table:table-cell table:style-name="TableCell531">
            <text:p text:style-name="P532"><text:span text:style-name="T533">Развлекательные страницы</text:span>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9</text:p>
          </table:table-cell>
          <table:table-cell table:style-name="TableCell543">
            <text:p text:style-name="P544"><text:span text:style-name="T545">Интеллектуальные, логические задачи.</text:span>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0</text:p>
          </table:table-cell>
          <table:table-cell table:style-name="TableCell555">
            <text:p text:style-name="P556">Принципы верстки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1</text:p>
          </table:table-cell>
          <table:table-cell table:style-name="TableCell566">
            <text:p text:style-name="P567">Функции редактора: от теории к практике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2</text:p>
          </table:table-cell>
          <table:table-cell table:style-name="TableCell577">
            <text:p text:style-name="P578">Творческая мастерская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3</text:p>
          </table:table-cell>
          <table:table-cell table:style-name="TableCell588">
            <text:p text:style-name="P589"><text:span text:style-name="T590">Портфель<text:s/></text:span><text:span text:style-name="T591">достижений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4</text:p>
          </table:table-cell>
          <table:table-cell table:style-name="TableCell601">
            <text:p text:style-name="P602"><text:span text:style-name="T603">Творческий отчет. Анализ итогов работы</text:span>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 table:number-rows-spanned="2">
            <text:p text:style-name="P612">Всего</text:p>
          </table:table-cell>
          <table:covered-table-cell/>
          <table:table-cell table:style-name="TableCell613">
            <text:p text:style-name="P614">30</text:p>
          </table:table-cell>
          <table:table-cell table:style-name="TableCell615">
            <text:p text:style-name="P616">38</text:p>
          </table:table-cell>
          <table:table-cell table:style-name="TableCell617" table:number-rows-spanned="2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>68</text:p>
          </table:table-cell>
          <table:covered-table-cell/>
          <table:covered-table-cell>
            <text:p text:style-name="P623"/>
          </table:covered-table-cell>
        </table:table-row>
      </table:table>
      <text:p text:style-name="P624"/>
      <text:p text:style-name="P625">Планируемые результаты</text:p>
      <text:p text:style-name="P626">В результате изучения курса «Школьная газета» должны быть достигнуты определенные результаты.</text:p>
      <text:p text:style-name="P627">Главным критерием достижения результата на протяжении<text:s/>всего периода обучения является подготовленный для публикации в школьной газете материал. Так как не все обучающиеся способны освоить материал программы в одинаковой степени, предполагается индивидуальный подход к практическим заданиям и оценке их исполнения. Дифференциация и индивидуализация обучения обеспечиваются деятельностью каждого ребёнка, на базе, которой формируются различные универсальные учебные действия с учетом структуры личности каждого ученика.</text:p>
      <text:p text:style-name="P628">Практическим выходом реализации программы<text:s/>является издание школьной газеты <text:s/>(1 раз в месяц)</text:p>
      <text:p text:style-name="P629">- Повысить мотивацию учащихся к изучению русского языка и русской литературы;</text:p>
      <text:p text:style-name="P630">- Заинтересовать учащихся творческим процессом;</text:p>
      <text:p text:style-name="P631">- Повысить и регулировать личностную оценку учащихся;</text:p>
      <text:p text:style-name="P632">- Повысить освоение учащимися орфографической, пунктуационной, речевой грамотности в объеме, достаточном для свободного пользования русским языком в учебных и иных целях в устной и письменной формах;</text:p>
      <text:p text:style-name="P633">- Подготовить к выпуску очередной номер школьной газеты.</text:p>
      <text:p text:style-name="P634">Реализация программы кружка «Школьная газета» позволит:</text:p>
      <text:p text:style-name="P635">Формировать необходимые качества, присущие социально-активной личности (научить активно реагировать на события школьной жизни, давать им собственную оценку и уметь передать содержание события в письменной форме для размещения на страницах школьной прессы).</text:p>
      <text:p text:style-name="P636">Формы оценки результатов.</text:p>
      <text:p text:style-name="P637">Оценка <text:s/>результатов внеурочной деятельности учащихся может быть в виде грамот и похвальных листов за исследовательскую, проектную и творческую активность, за участие и победы в<text:s/>конкурсах, практикумах, викторинах.<text:s/></text:p>
      <text:p text:style-name="P638"/>
      <text:p text:style-name="P639"><text:span text:style-name="T640">Информационно-методическое обеспечение.</text:span><text:span text:style-name="T641"><text:s/></text:span><text:span text:style-name="T642">Техническое обеспечение.</text:span></text:p>
      <text:p text:style-name="P643">1. Ахмадулина Е.В. Краткий курс теории журналистики. Учебное пособие. М.: ИКЦ «МарТ»; Ростовн/Д: Издательский центр «МарТ», 2006.</text:p>
      <text:p text:style-name="P644">2. Горохов В.М. Основы<text:s/>журналистского мастерства. М., 1989.</text:p>
      <text:p text:style-name="P645">3. Концова В.В. Детское объединение «Пресс-центр» // Классный руководитель 2003 - №3</text:p>
      <text:p text:style-name="P646">4. Лазутина Г.В. Основы творческой деятельности журналиста. М., 2001</text:p>
      <text:p text:style-name="P647">5. Ожегов С.И. Словарь русского языка. – М.,1981. Закон Российской Федерации - О средствах массовой информации‖.</text:p>
      <text:p text:style-name="P648">6. Пресс-клуб и школьная газета: занятия, тренинги, портфолио / авт.-сост. Н.В. Кашлева. – Волгоград: Учитель, 2009.</text:p>
      <text:p text:style-name="P649"><text:span text:style-name="T650">7.Тертычный А.А. Жанры периодической печати: Учебное пособие. М., 2000.</text:span><text:span text:style-name="T651"><text:s/></text:span><text:span text:style-name="T652"><text:s/></text:span></text:p>
      <text:p text:style-name="P653"><text:span text:style-name="T654">8. Швец Ф.<text:s/></text:span><text:span text:style-name="T655">Создание школьной газеты. Практическая деятельность как фактор развивающего обучения.// Школьный психолог. 2003 - №25-26</text:span></text:p>
      <text:p text:style-name="P656"><text:span text:style-name="T657">Ноутбук. Интерактивная доска, принтер, фотокамера, бумага А4.</text:span></text:p>
      <text:p text:style-name="P658"><text:span text:style-name="T659">Ресурсы Интернета.</text:span></text:p>
      <text:p text:style-name="P660">1. www.proshkolu.ru</text:p>
      <text:p text:style-name="P661">2. www.testoch.com</text:p>
      <text:p text:style-name="P662">3. www.festival.1september.ru</text:p>
      <text:p text:style-name="P663">4. www.nsportal.ru</text:p>
      <text:p text:style-name="P664">5. www.uroki.net</text:p>
      <text:p text:style-name="P665">Портфолио достижений учащихся.</text:p>
      <text:p text:style-name="P666"><text:span text:style-name="T667">Раздел включает грамоты, дипломы, сертификаты, справки школьного уровня, похвальные листы, благодарности за активную деятельность, фотографии учащегося и его проектных, иссле</text:span><text:span text:style-name="T668">довательских, оформительских, информационных, творческих работ, блокнот зарисовок и заметок —<text:s/></text:span><text:span text:style-name="T669">результатов, которые показывают усилия, прогресс и достижения ученика, участие в конкурсах и викторинах, интеллектуальных играх.., а также самоанализ учеником сво</text:span><text:span text:style-name="T670">их текущих достижений и недостатков, позволяющих самому определять цели своего дальнейшего развития.</text:span></text:p>
      <text:p text:style-name="P671"/>
      <text:p text:style-name="P672"/>
      <text:p text:style-name="P673"><text:span text:style-name="T67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ияжская СОШ ЗМР РТ</meta:initial-creator>
    <dc:creator>Свияжская СОШ ЗМР РТ</dc:creator>
    <meta:creation-date>2022-09-02T09:10:00Z</meta:creation-date>
    <dc:date>2022-09-09T09:18:00Z</dc:date>
    <meta:print-date>2022-09-06T09:36:00Z</meta:print-date>
    <meta:template xlink:href="Normal" xlink:type="simple"/>
    <meta:editing-cycles>6</meta:editing-cycles>
    <meta:editing-duration>PT17760S</meta:editing-duration>
    <meta:document-statistic meta:page-count="1" meta:paragraph-count="30" meta:word-count="2253" meta:character-count="15067" meta:row-count="107" meta:non-whitespace-character-count="12844"/>
  </office:meta>
</office:document-meta>
</file>